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Обычный" style:family="paragraph">
      <style:paragraph-properties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Обычныйвеб" style:family="paragraph">
      <style:paragraph-properties fo:margin-top="0in" fo:margin-bottom="0in"/>
    </style:style>
    <style:style style:name="P26" style:parent-style-name="Обычныйвеб" style:family="paragraph">
      <style:paragraph-properties fo:margin-top="0in" fo:margin-bottom="0in"/>
    </style:style>
    <style:style style:name="T27" style:parent-style-name="Выделение" style:family="text">
      <style:text-properties fo:font-weight="bold" style:font-weight-asian="bold" fo:font-style="normal" style:font-style-asian="normal"/>
    </style:style>
    <style:style style:name="T28" style:parent-style-name="Выделение" style:family="text">
      <style:text-properties fo:font-weight="bold" style:font-weight-asian="bold" fo:font-style="normal" style:font-style-asian="normal"/>
    </style:style>
    <style:style style:name="P29" style:parent-style-name="Обычныйвеб" style:list-style-name="WW8Num2" style:family="paragraph">
      <style:paragraph-properties fo:margin-top="0in" fo:margin-bottom="0in"/>
    </style:style>
    <style:style style:name="P30" style:parent-style-name="Обычныйвеб" style:list-style-name="WW8Num2" style:family="paragraph">
      <style:paragraph-properties fo:margin-top="0in" fo:margin-bottom="0in"/>
    </style:style>
    <style:style style:name="P31" style:parent-style-name="Обычныйвеб" style:list-style-name="WW8Num2" style:family="paragraph">
      <style:paragraph-properties fo:margin-top="0in" fo:margin-bottom="0in"/>
    </style:style>
    <style:style style:name="P32" style:parent-style-name="Обычныйвеб" style:family="paragraph">
      <style:paragraph-properties fo:margin-top="0in" fo:margin-bottom="0in"/>
    </style:style>
    <style:style style:name="P33" style:parent-style-name="Обычныйвеб" style:family="paragraph">
      <style:paragraph-properties fo:margin-top="0in" fo:margin-bottom="0in"/>
    </style:style>
    <style:style style:name="P34" style:parent-style-name="Обычныйвеб" style:family="paragraph">
      <style:paragraph-properties fo:margin-top="0in" fo:margin-bottom="0in"/>
    </style:style>
    <style:style style:name="P35" style:parent-style-name="Обычныйвеб" style:family="paragraph">
      <style:paragraph-properties fo:margin-top="0in" fo:margin-bottom="0in"/>
    </style:style>
    <style:style style:name="T36" style:parent-style-name="Выделение" style:family="text">
      <style:text-properties fo:font-weight="bold" style:font-weight-asian="bold" fo:font-style="normal" style:font-style-asian="normal"/>
    </style:style>
    <style:style style:name="T37" style:parent-style-name="Выделение" style:family="text">
      <style:text-properties fo:font-weight="bold" style:font-weight-asian="bold" fo:font-style="normal" style:font-style-asian="normal"/>
    </style:style>
    <style:style style:name="P38" style:parent-style-name="Обычныйвеб" style:family="paragraph">
      <style:paragraph-properties fo:margin-top="0in" fo:margin-bottom="0in"/>
    </style:style>
    <style:style style:name="P39" style:parent-style-name="Обычныйвеб" style:list-style-name="WW8Num3" style:family="paragraph">
      <style:paragraph-properties fo:margin-top="0in" fo:margin-bottom="0in"/>
    </style:style>
    <style:style style:name="P40" style:parent-style-name="Обычныйвеб" style:list-style-name="WW8Num3" style:family="paragraph">
      <style:paragraph-properties fo:margin-top="0in" fo:margin-bottom="0in"/>
    </style:style>
    <style:style style:name="P41" style:parent-style-name="Обычныйвеб" style:list-style-name="WW8Num3" style:family="paragraph">
      <style:paragraph-properties fo:margin-top="0in" fo:margin-bottom="0in"/>
    </style:style>
    <style:style style:name="P42" style:parent-style-name="Обычныйвеб" style:list-style-name="WW8Num3" style:family="paragraph">
      <style:paragraph-properties fo:margin-top="0in" fo:margin-bottom="0in"/>
    </style:style>
    <style:style style:name="P43" style:parent-style-name="Обычныйвеб" style:family="paragraph">
      <style:paragraph-properties fo:margin-top="0in" fo:margin-bottom="0in"/>
    </style:style>
    <style:style style:name="P44" style:parent-style-name="Обычныйвеб" style:family="paragraph">
      <style:paragraph-properties fo:margin-top="0in" fo:margin-bottom="0in"/>
    </style:style>
    <style:style style:name="P45" style:parent-style-name="Обычныйвеб" style:family="paragraph">
      <style:paragraph-properties fo:margin-top="0in" fo:margin-bottom="0in"/>
    </style:style>
    <style:style style:name="P46" style:parent-style-name="Обычныйвеб" style:family="paragraph">
      <style:paragraph-properties fo:margin-top="0in" fo:margin-bottom="0in"/>
    </style:style>
    <style:style style:name="P47" style:parent-style-name="Standard" style:family="paragraph">
      <style:paragraph-properties fo:text-indent="0.4895in" fo:background-color="#FFFFFF"/>
    </style:style>
    <style:style style:name="T48" style:parent-style-name="Основнойшрифтабзаца" style:family="text">
      <style:text-properties fo:font-weight="bold" style:font-weight-asian="bold" style:language-asian="ru" style:country-asian="RU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51" style:parent-style-name="Обычныйвеб" style:family="paragraph">
      <style:paragraph-properties fo:margin-top="0in" fo:margin-bottom="0in"/>
    </style:style>
    <style:style style:name="P52" style:parent-style-name="Обычныйвеб" style:list-style-name="WW8Num5" style:family="paragraph">
      <style:paragraph-properties fo:margin-top="0in" fo:margin-bottom="0in"/>
    </style:style>
    <style:style style:name="P53" style:parent-style-name="Обычныйвеб" style:list-style-name="WW8Num5" style:family="paragraph">
      <style:paragraph-properties fo:margin-top="0in" fo:margin-bottom="0in"/>
    </style:style>
    <style:style style:name="P54" style:parent-style-name="Обычныйвеб" style:list-style-name="WW8Num5" style:family="paragraph">
      <style:paragraph-properties fo:margin-top="0in" fo:margin-bottom="0in"/>
    </style:style>
    <style:style style:name="P55" style:parent-style-name="Обычныйвеб" style:list-style-name="WW8Num5" style:family="paragraph">
      <style:paragraph-properties fo:margin-top="0in" fo:margin-bottom="0in"/>
    </style:style>
    <style:style style:name="P56" style:parent-style-name="Обычныйвеб" style:list-style-name="WW8Num5" style:family="paragraph">
      <style:paragraph-properties fo:margin-top="0in" fo:margin-bottom="0in"/>
    </style:style>
    <style:style style:name="P57" style:parent-style-name="Обычныйвеб" style:list-style-name="WW8Num5" style:family="paragraph">
      <style:paragraph-properties fo:margin-top="0in" fo:margin-bottom="0in"/>
    </style:style>
    <style:style style:name="P58" style:parent-style-name="Обычныйвеб" style:list-style-name="WW8Num5" style:family="paragraph">
      <style:paragraph-properties fo:margin-top="0in" fo:margin-bottom="0in"/>
    </style:style>
    <style:style style:name="P59" style:parent-style-name="Обычныйвеб" style:family="paragraph">
      <style:paragraph-properties fo:margin-top="0in" fo:margin-bottom="0in"/>
    </style:style>
    <style:style style:name="P60" style:parent-style-name="Обычныйвеб" style:list-style-name="WW8Num4" style:family="paragraph">
      <style:paragraph-properties fo:margin-top="0in" fo:margin-bottom="0in"/>
    </style:style>
    <style:style style:name="P61" style:parent-style-name="Обычныйвеб" style:list-style-name="WW8Num4" style:family="paragraph">
      <style:paragraph-properties fo:margin-top="0in" fo:margin-bottom="0in"/>
    </style:style>
    <style:style style:name="P62" style:parent-style-name="Обычныйвеб" style:list-style-name="WW8Num4" style:family="paragraph">
      <style:paragraph-properties fo:margin-top="0in" fo:margin-bottom="0in"/>
    </style:style>
    <style:style style:name="P63" style:parent-style-name="Обычныйвеб" style:list-style-name="WW8Num4" style:family="paragraph">
      <style:paragraph-properties fo:margin-top="0in" fo:margin-bottom="0in"/>
    </style:style>
    <style:style style:name="P64" style:parent-style-name="Обычныйвеб" style:list-style-name="WW8Num4" style:family="paragraph">
      <style:paragraph-properties fo:margin-top="0in" fo:margin-bottom="0in"/>
    </style:style>
    <style:style style:name="P65" style:parent-style-name="Обычныйвеб" style:list-style-name="WW8Num4" style:family="paragraph">
      <style:paragraph-properties fo:margin-top="0in" fo:margin-bottom="0in"/>
    </style:style>
    <style:style style:name="P66" style:parent-style-name="Обычныйвеб" style:list-style-name="WW8Num4" style:family="paragraph">
      <style:paragraph-properties fo:margin-top="0in" fo:margin-bottom="0in"/>
    </style:style>
    <style:style style:name="P67" style:parent-style-name="Обычныйвеб" style:list-style-name="WW8Num4" style:family="paragraph">
      <style:paragraph-properties fo:margin-top="0in" fo:margin-bottom="0in"/>
    </style:style>
    <style:style style:name="P68" style:parent-style-name="Обычныйвеб" style:list-style-name="WW8Num4" style:family="paragraph">
      <style:paragraph-properties fo:margin-top="0in" fo:margin-bottom="0in"/>
    </style:style>
    <style:style style:name="P69" style:parent-style-name="Обычныйвеб" style:list-style-name="WW8Num4" style:family="paragraph">
      <style:paragraph-properties fo:margin-top="0in" fo:margin-bottom="0in"/>
    </style:style>
    <style:style style:name="P70" style:parent-style-name="Обычныйвеб" style:list-style-name="WW8Num4" style:family="paragraph">
      <style:paragraph-properties fo:margin-top="0in" fo:margin-bottom="0in"/>
    </style:style>
    <style:style style:name="P71" style:parent-style-name="Обычныйвеб" style:list-style-name="WW8Num4" style:family="paragraph">
      <style:paragraph-properties fo:margin-top="0in" fo:margin-bottom="0in"/>
    </style:style>
    <style:style style:name="P72" style:parent-style-name="Обычныйвеб" style:list-style-name="WW8Num4" style:family="paragraph">
      <style:paragraph-properties fo:margin-top="0in" fo:margin-bottom="0in"/>
    </style:style>
    <style:style style:name="P73" style:parent-style-name="Обычныйвеб" style:list-style-name="WW8Num4" style:family="paragraph">
      <style:paragraph-properties fo:margin-top="0in" fo:margin-bottom="0in"/>
    </style:style>
    <style:style style:name="P74" style:parent-style-name="Обычныйвеб" style:list-style-name="WW8Num4" style:family="paragraph">
      <style:paragraph-properties fo:margin-top="0in" fo:margin-bottom="0in"/>
    </style:style>
    <style:style style:name="P75" style:parent-style-name="Standard" style:family="paragraph">
      <style:paragraph-properties fo:background-color="#FFFFFF"/>
    </style:style>
    <style:style style:name="T76" style:parent-style-name="Основнойшрифтабзаца" style:family="text">
      <style:text-properties fo:font-weight="bold" style:font-weight-asian="bold" style:language-asian="ru" style:country-asian="RU"/>
    </style:style>
    <style:style style:name="T77" style:parent-style-name="Основнойшрифтабзаца" style:family="text">
      <style:text-properties style:language-asian="ru" style:country-asian="RU"/>
    </style:style>
    <style:style style:name="P78" style:parent-style-name="Standard" style:family="paragraph">
      <style:text-properties style:language-asian="ru" style:country-asian="RU"/>
    </style:style>
    <style:style style:name="P79" style:parent-style-name="Standard" style:family="paragraph">
      <style:text-properties style:language-asian="ru" style:country-asian="RU"/>
    </style:style>
    <style:style style:name="T80" style:parent-style-name="Основнойшрифтабзаца" style:family="text">
      <style:text-properties style:language-asian="ru" style:country-asian="RU"/>
    </style:style>
    <style:style style:name="T81" style:parent-style-name="Основнойшрифтабзаца" style:family="text">
      <style:text-properties style:language-asian="ru" style:country-asian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84" style:family="table-column">
      <style:table-column-properties style:column-width="0.3541in" style:use-optimal-column-width="false"/>
    </style:style>
    <style:style style:name="TableColumn85" style:family="table-column">
      <style:table-column-properties style:column-width="2.8541in" style:use-optimal-column-width="false"/>
    </style:style>
    <style:style style:name="TableColumn86" style:family="table-column">
      <style:table-column-properties style:column-width="1.0937in" style:use-optimal-column-width="false"/>
    </style:style>
    <style:style style:name="TableColumn87" style:family="table-column">
      <style:table-column-properties style:column-width="2.6562in" style:use-optimal-column-width="false"/>
    </style:style>
    <style:style style:name="Table83" style:family="table">
      <style:table-properties style:width="6.9583in" fo:margin-left="-0.078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min-row-height="0.73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language="en" fo:country="U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list-style-name="WW8Num1" style:family="paragraph"/>
    <style:style style:name="P155" style:parent-style-name="Standard" style:list-style-name="WW8Num1" style:family="paragraph"/>
    <style:style style:name="P156" style:parent-style-name="Standard" style:list-style-name="WW8Num1" style:family="paragraph"/>
    <style:style style:name="P157" style:parent-style-name="Standard" style:list-style-name="WW8Num1" style:family="paragraph"/>
    <style:style style:name="P15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ПОЯСНИТЕЛЬНАЯ ЗАПИСКА</text:p>
      <text:p text:style-name="P2">к рабочей программе по математике</text:p>
      <text:p text:style-name="P3"><text:span text:style-name="T4"><text:s/>6 класса</text:span></text:p>
      <text:p text:style-name="P5"><text:span text:style-name="T6">на 2015 – 2016 учебный год</text:span></text:p>
      <text:p text:style-name="P7"><text:s text:c="7"/>Программа определяет общую стратегию обучения, воспитания и развития учащихся<text:s/>средствами учебного материала в соответствии с целями обучения математике, которые определены авторской программой.</text:p>
      <text:p text:style-name="P8"><text:s text:c="6"/>Рабочая программа по математике составлена в соответствии со следующими документами:</text:p>
      <text:p text:style-name="P9">- Федеральным компонентом государственного стандарта основного общего образования на базовом уровне, 2004г.</text:p>
      <text:p text:style-name="Standard">- Приказом Минобрнауки России от 19.12.2014 г. № 1599 «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» (Зарегистрировано в Минюсте России 03.02.2015 г. № 35850);</text:p>
      <text:p text:style-name="P10">-Приказом МОиН Челябинской области от 25.08.2014г. № 01/2540 «Об утверждении модельных областных базисных учебных планов <text:s/>для специальных (коррекционных) образовательных учреждений I-VIII видов Челябинской области на 2015-2016 учебный год;</text:p>
      <text:p text:style-name="P11"><text:span text:style-name="T12">- Письмо</text:span><text:span text:style-name="T13">м</text:span><text:span text:style-name="T14"><text:s/>МО и Н России от 31.03.2014г. № 253 «Об утверждении федеральных п</text:span><text:span text:style-name="T15">е</text:span><text:span text:style-name="T16">речней учебников, рекомендованных (допущенных) к использованию в образовательном пр</text:span><text:span text:style-name="T17">о</text:span><text:span text:style-name="T18">цессе в образовательных учреждениях, реализующих образовательные программы общего обр</text:span><text:span text:style-name="T19">а</text:span><text:span text:style-name="T20">зования и имеющих государственную аккредитацию, на 2014/2015 учебный год»;</text:span></text:p>
      <text:p text:style-name="P21">- Учебным школьным планом;</text:p>
      <text:p text:style-name="P22">- Положением о рабочей программе;</text:p>
      <text:p text:style-name="P23">- Программой специальных (коррекционных) общеобразовательных учреждений VIII вида для V-IX классов под редакцией В.В. Воронковой – М.:ВЛАДОС, 2012г.</text:p>
      <text:p text:style-name="P24"><text:s text:c="6"/>Обучение в МБСКОУ школе-интернате № 4 имеет коррекционно-развивающий характер и направлено на преодоление отклонений в физическом развитии, познавательной и речевой деятельности, на восстановление, формирование и развитие двигательных функций воспитанников. Организация учебного процесса предполагает применение специальных методов и приемов обучения и воспитания. Специальные коррекционные задачи в значительной степени определяют содержание обучения.</text:p>
      <text:p text:style-name="P25"><text:s text:c="6"/>Математика в коррекционной школе VIII вида является одним из основных учебных предметов.</text:p>
      <text:p text:style-name="P26"><text:span text:style-name="Выделение"><text:s text:c="6"/></text:span><text:span text:style-name="T27">Задачи преподавания мат</text:span><text:span text:style-name="T28">ематики во вспомогательной школе</text:span><text:s/>состоят в том, чтобы:</text:p>
      <text:list text:style-name="WW8Num2">
        <text:list-item>
          <text:p text:style-name="P29">дать учащимся такие доступные количественные, пространствен­ные и временные геометрические представления, которые помогут им в дальнейшем включиться в трудовую деятельность;</text:p>
        </text:list-item>
        <text:list-item>
          <text:p text:style-name="P30">использовать процесс<text:s/>обучения математике для повышения уров­ня общего развития учащихся вспомогательных школ и коррекции недостатков их познавательной деятельности и личностных качеств;</text:p>
        </text:list-item>
        <text:list-item>
          <text:p text:style-name="P31">воспитывать у учащихся целенаправленность, терпеливость, работоспособность, настойчивость,<text:s/>трудолюбие, самостоятельность, навыки контроля и самоконтроля, развивать точность и глазомер, умение планировать работу и доводить начатое дело до завершения.</text:p>
        </text:list-item>
      </text:list>
      <text:p text:style-name="P32"><text:s text:c="10"/>Обучение математике во вспомогательной школе  носит предметно-практическую направленность,  тесно связано с жизнью и профессионально-трудовой подготовкой учащихся, дру­гими учебными предметами.</text:p>
      <text:p text:style-name="P33"><text:s text:c="9"/>Программа определяет оптимальный объем знаний и умений по математике, который, как показывает опыт, доступен большинству школьников.</text:p>
      <text:soft-page-break/>
      <text:p text:style-name="P34"><text:s text:c="7"/><text:s/>Учитывая особенности этой группы школьников, настоящая программа определила те упрощения, которые могут быть сделаны, чтобы облегчить усвоение основного программного материала.</text:p>
      <text:p text:style-name="P35"><text:span text:style-name="T36"><text:s text:c="7"/>Общие цели обучения математике в специальной (коррекционной) школе VIII</text:span><text:span text:style-name="T37"><text:s/>вида</text:span></text:p>
      <text:p text:style-name="P38"><text:s text:c="6"/>За период обучения в школе (5 – 9 классы) учащиеся должны получить математические знания:</text:p>
      <text:list text:style-name="WW8Num3">
        <text:list-item>
          <text:p text:style-name="P39">о числах в пределах 1000000, обыкновенных и десятичных дробях, процентах, о геометрических фигурах и телах, о построении геометрических фигур с помощью чертежных инструментов;</text:p>
        </text:list-item>
        <text:list-item>
          <text:p text:style-name="P40">об основных величинах (длине, стоимости, массе, времени, площади фигур и объеме тел), единицах измерения величин, их соотношениях;</text:p>
        </text:list-item>
        <text:list-item>
          <text:p text:style-name="P41">научиться производить четыре арифметических действия с многозначными числами, числами, полученными при<text:s/>измерении, и десятичными дробями;</text:p>
        </text:list-item>
        <text:list-item>
          <text:p text:style-name="P42">решать простые и составные (2 – 3 действия) арифметические задачи.</text:p>
        </text:list-item>
      </text:list>
      <text:p text:style-name="P43"><text:s text:c="7"/>Математика направлена на коррекцию высших психических функций: аналитического мышления (сравнение, обобщение, классификация и др.), произвольного запоминания и внимания. Реализация математических знаний требует сформированности лексико-семантической стороны речи, что особенно важно при усвоении и осмыслении содержания задач, их анализе.</text:p>
      <text:p text:style-name="P44"><text:s text:c="5"/>Знания по математике имеют важное <text:s/>значение в повседневной жизни: покупка продуктов питания, одежды, предметов обихода, быта, оплата коммунальных услуг, расчет процентов по денежному вкладу и др. Кроме этого, математические знания необходимы детям при усвоении других учебных дисциплин, таких, как трудовое обучение,<text:s/>домоводство, история, география, рисование.</text:p>
      <text:p text:style-name="P45"><text:s text:c="5"/>В данной программе представлено содержание изучаемого математического материала в 6 классе специальной (коррекционной) школы VIII вида.</text:p>
      <text:p text:style-name="P46"><text:s text:c="5"/>В программу включены темы, являющиеся повторением вопросов, изученных ранее, решение задач указанных в программе предшествующих лет обучения.</text:p>
      <text:p text:style-name="P47"><text:span text:style-name="T48">Основной формой обучения</text:span><text:span text:style-name="T49"><text:s/>является урок: урок-лекция, урок-игра, урок-практикум, рассказ, беседа, самостоятельная работа, повторение и контроль знаний обучающихся и т.д.</text:span></text:p>
      <text:p text:style-name="P50"><text:s text:c="5"/>Основные требования к знаниям и умениям учащихся 6 класса</text:p>
      <text:p text:style-name="P51"><text:span text:style-name="Выделение">Учащиеся должны знать:</text:span></text:p>
      <text:list text:style-name="WW8Num5">
        <text:list-item>
          <text:p text:style-name="P52">десятичный состав чисел в пределах 1 000 000;</text:p>
        </text:list-item>
        <text:list-item>
          <text:p text:style-name="P53">разряды и классы;</text:p>
        </text:list-item>
        <text:list-item>
          <text:p text:style-name="P54">основное свойство обыкновенных дробей;</text:p>
        </text:list-item>
        <text:list-item>
          <text:p text:style-name="P55">смешанные числа;</text:p>
        </text:list-item>
        <text:list-item>
          <text:p text:style-name="P56">расстояние, скорость, время, зависимость между ними;</text:p>
        </text:list-item>
        <text:list-item>
          <text:p text:style-name="P57">различные случаи взаимного положения прямых на плоскости и в пространстве;</text:p>
        </text:list-item>
        <text:list-item>
          <text:p text:style-name="P58">свойства граней и ребер куба и бруса.</text:p>
        </text:list-item>
      </text:list>
      <text:p text:style-name="P59"><text:span text:style-name="Выделение"><text:s text:c="6"/>Учащиеся должны уметь:</text:span></text:p>
      <text:list text:style-name="WW8Num4">
        <text:list-item>
          <text:p text:style-name="P60">устно складывать и вычитать круглые числа;</text:p>
        </text:list-item>
        <text:list-item>
          <text:p text:style-name="P61">читать, записывать под диктовку, откладывать на калькуляторе, сравнивать (больше, меньше) числа в пределах1 000 000;</text:p>
        </text:list-item>
        <text:list-item>
          <text:p text:style-name="P62">чертить нумерационную таблицу: обозначать разряды и классы, вписывать в нее числа, сравнивать; записывать числа, внесенные таблицу, вне ее;</text:p>
        </text:list-item>
        <text:list-item>
          <text:p text:style-name="P63">округлять числа до любого заданного разряда в пределах I 000 000;</text:p>
        </text:list-item>
        <text:list-item>
          <text:p text:style-name="P64">складывать, вычитать, умножать и делить на однозначное число и круглые десятки числа в пределах 10 000, выполнять деление с остатком;</text:p>
        </text:list-item>
        <text:list-item>
          <text:p text:style-name="P65">выполнять проверку арифметических действий;</text:p>
        </text:list-item>
        <text:list-item>
          <text:p text:style-name="P66">выполнять   письменное   сложение   и   вычитание   чисел, полученных при измерении двумя мерами стоимости, длины и массы письменно;</text:p>
        </text:list-item>
        <text:list-item>
          <text:p text:style-name="P67">сравнивать смешанные числа;</text:p>
        </text:list-item>
        <text:list-item>
          <text:p text:style-name="P68">заменять мелкие доли крупными, неправильные дроби целы­ми или смешанными числами;</text:p>
        </text:list-item>
        <text:list-item>
          <text:p text:style-name="P69">складывать, вычитать обыкновенные дроби (и смешанные числа) с одинаковыми знаменателями;</text:p>
        </text:list-item>
        <text:list-item>
          <text:p text:style-name="P70">решать<text:s/>простые задачи на соотношение, на отношение чисел с вопросами: «во сколько раз больше (меньше?)»;</text:p>
        </text:list-item>
        <text:list-item>
          <text:p text:style-name="P71"><text:s/>решать и составлять задачи на встречное движение двух тел;</text:p>
        </text:list-item>
        <text:list-item>
          <text:p text:style-name="P72">чертить перпендикулярные прямые, параллельные прямые, на заданном расстоянии;</text:p>
        </text:list-item>
        <text:list-item>
          <text:p text:style-name="P73">чертить высоту в треугольнике;</text:p>
        </text:list-item>
        <text:list-item>
          <text:p text:style-name="P74">выделять, называть, пересчитывать элементы куба, бруса.</text:p>
        </text:list-item>
      </text:list>
      <text:p text:style-name="P75"><text:span text:style-name="T76">Виды и формы контроля</text:span><text:span text:style-name="T77">:</text:span></text:p>
      <text:p text:style-name="P78">Формы текущей аттестации: индивидуальный опрос, самостоятельные работы.</text:p>
      <text:p text:style-name="P79">Формы промежуточной аттестации: контрольные работы по пройденным темам.</text:p>
      <text:p text:style-name="Standard"><text:span text:style-name="T80">Формы итоговой аттест</text:span><text:span text:style-name="T81">ации: четвертные контрольные работы, комплексная итоговая работа. Примеры контрольных работ представлены в ПРИЛОЖЕНИИ.</text:span></text:p>
      <text:p text:style-name="Standard"/>
      <text:p text:style-name="P82">Формы контроля. Математика. Класс 6.</text:p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 п\п</text:p>
          </table:table-cell>
          <table:table-cell table:style-name="TableCell91">
            <text:p text:style-name="P92">Тема. Содержание</text:p>
          </table:table-cell>
          <table:table-cell table:style-name="TableCell93">
            <text:p text:style-name="P94">Вид работы</text:p>
          </table:table-cell>
          <table:table-cell table:style-name="TableCell95">
            <text:p text:style-name="P96">Источник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Входной срез. Темы: арифметические действия,<text:s/>сравнение чисел, геометрический материал.</text:p>
          </table:table-cell>
          <table:table-cell table:style-name="TableCell102">
            <text:p text:style-name="P103">Контрольная работа</text:p>
          </table:table-cell>
          <table:table-cell table:style-name="TableCell104">
            <text:p text:style-name="P105">Е.В. Резникова и др. Контрольно -диагностический инструментарий, http://elib.cspu.ru/xmlui/bitstream/handle/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Контрольная работа за<text:s/><text:span text:style-name="T111">I</text:span><text:s text:c="4"/>четверть по темам: Сложение и вычитание чисел в<text:s/>пределах 10000, Геометрический материал</text:p>
          </table:table-cell>
          <table:table-cell table:style-name="TableCell112">
            <text:p text:style-name="P113">Контрольная работа</text:p>
          </table:table-cell>
          <table:table-cell table:style-name="TableCell114">
            <text:p text:style-name="P115"><text:span text:style-name="Internetlink">Е.В. Резникова и др. Контрольно -диагностический инструментарий</text:span>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Контрольная работа за первое полугодие по темам: Основное свойство дробей, Нахождение части от <text:s/>числа, Высота треугольника</text:p>
          </table:table-cell>
          <table:table-cell table:style-name="TableCell121">
            <text:p text:style-name="P122">Контрольная работа</text:p>
          </table:table-cell>
          <table:table-cell table:style-name="TableCell123">
            <text:p text:style-name="P124">http://www.zavuch.ru/methodlib/194/54248/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Контрольная работа за<text:s/><text:span text:style-name="T130">III</text:span><text:s text:c="2"/>четверть по темам: Умножение и деление многозначных чисел на однозначное число и круглые десятки, Решение задач на умножение и деление, геометрический материал.</text:p>
          </table:table-cell>
          <table:table-cell table:style-name="TableCell131">
            <text:p text:style-name="P132">Контрольная работа</text:p>
          </table:table-cell>
          <table:table-cell table:style-name="TableCell133">
            <text:p text:style-name="P134">http://www.zavuch.ru/methodlib/194/54248/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Итоговая контрольная работа за год по темам: Сложение и вычитание дробей с одинаковыми знаменателями, Решение задач на движение, геометрический материал.</text:p>
            <text:p text:style-name="P140"/>
          </table:table-cell>
          <table:table-cell table:style-name="TableCell141">
            <text:p text:style-name="P142">Контрольная работа</text:p>
          </table:table-cell>
          <table:table-cell table:style-name="TableCell143">
            <text:p text:style-name="P144"><text:span text:style-name="Internetlink">Е.В. Резникова и<text:s/></text:span><text:span text:style-name="Internetlink">др. Контрольно -диагностический инструментарий</text:span></text:p>
          </table:table-cell>
        </table:table-row>
      </table:table>
      <text:p text:style-name="Standard"/>
      <text:p text:style-name="Standard">В качестве КИМов используются:</text:p>
      <text:soft-page-break/>
      <text:p text:style-name="P145">1) Е.В. Резникова и др. Контрольно - диагностический инструментарий, (<text:a xlink:href="http://elib.cspu.ru/xmlui/bitstream/handle/" office:target-frame-name="_top" xlink:show="replace"><text:span text:style-name="Гиперссылка">http://elib.cspu.ru/xmlui/bitstream/handle/</text:span></text:a>)</text:p>
      <text:p text:style-name="P146"><text:span text:style-name="T147">2) Контрольно - диагностический материал 5,6 классы школа 8 вида (</text:span><text:a xlink:href="http://www.zavuch.ru/methodlib/194/54248/" office:target-frame-name="_top" xlink:show="replace"><text:span text:style-name="T148">http://www.zavuch.ru/methodlib/194/54248/</text:span></text:a><text:span text:style-name="T149">)</text:span></text:p>
      <text:p text:style-name="P150"/>
      <text:p text:style-name="P151">Распределение часов по программе:</text:p>
      <text:p text:style-name="Standard"><text:s text:c="8"/>Рабочая программа рассчитана на 170 часов в год, 5 часов – в неделю. Учебный год для учащихся 6 классов состоит из 34 учебных недель.</text:p>
      <text:p text:style-name="P152"/>
      <text:p text:style-name="P153">Учебно – методический комплекс для реализации рабочей программы:</text:p>
      <text:list text:style-name="WW8Num1">
        <text:list-item text:start-value="1">
          <text:p text:style-name="P154">М.Н. Перова. Методика преподавания математики в коррекционной школе. М., ВЛАДОС, 2008г;</text:p>
        </text:list-item>
        <text:list-item>
          <text:p text:style-name="P155">В.В. Экк, М.Н. Перова. Обучение наглядной геометрии в коррекционной школе. М., Просвещение, 2007г;</text:p>
        </text:list-item>
        <text:list-item>
          <text:p text:style-name="P156">М.Н. Перова. Дидактические игры и упражнения по математике в коррекционной школе. М., Просвещение, 2007г;</text:p>
        </text:list-item>
        <text:list-item>
          <text:p text:style-name="P157">Б.А. Райзберг. Экономика <text:s/>для детей (учебное пособие в играх, задачах).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ительная записка</dc:title>
    <meta:initial-creator>USER</meta:initial-creator>
    <dc:creator>Светлана Викторовна</dc:creator>
    <meta:creation-date>2013-09-09T19:45:00Z</meta:creation-date>
    <dc:date>2016-02-04T09:32:00Z</dc:date>
    <meta:template xlink:href="Normal" xlink:type="simple"/>
    <meta:editing-cycles>2</meta:editing-cycles>
    <meta:editing-duration>PT11940S</meta:editing-duration>
    <meta:document-statistic meta:page-count="4" meta:paragraph-count="18" meta:word-count="1381" meta:character-count="9238" meta:row-count="65" meta:non-whitespace-character-count="7875"/>
  </office:meta>
</office:document-meta>
</file>